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style:font-name-complex="Times New Roman1"/>
    </style:style>
    <style:style style:name="P2" style:family="paragraph" style:parent-style-name="Default">
      <style:paragraph-properties fo:line-height="150%"/>
      <style:text-properties style:font-name="Times New Roman" style:font-name-complex="Times New Roman1"/>
    </style:style>
    <style:style style:name="P3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1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line-height="150%"/>
    </style:style>
    <style:style style:name="P7" style:family="paragraph" style:parent-style-name="Default">
      <style:paragraph-properties fo:line-height="150%" fo:text-align="justify" style:justify-single-word="false"/>
    </style:style>
    <style:style style:name="P8" style:family="paragraph" style:parent-style-name="Default" style:master-page-name="Standard">
      <style:paragraph-properties style:page-number="auto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202124" loext:opacity="100%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89"/>Sokołów Podlaski, ......................... r.</text:span></text:p>
      <text:p text:style-name="Default"><text:span text:style-name="T1"><text:s text:c="113"/></text:span></text:p>
      <text:p text:style-name="P1"/>
      <text:p text:style-name="P1"/>
      <text:p text:style-name="P5"><text:span text:style-name="T3">PEŁNOMOCNICTWO</text:span></text:p>
      <text:p text:style-name="P4"/>
      <text:p text:style-name="P4"/>
      <text:p text:style-name="P4"/>
      <text:p text:style-name="P6"><text:span text:style-name="T1">Ja, niżej podpisany/podpisana </text:span><text:span text:style-name="T2">……………………………………………</text:span><text:span text:style-name="T1"> legitymujący się/legitymująca się dowodem tożsamości nr </text:span><text:span text:style-name="T5">…………………………………</text:span><text:span text:style-name="T1"> <text:s/></text:span></text:p>
      <text:p text:style-name="P6"><text:span text:style-name="T1">(PESEL ………………………………………) </text:span></text:p>
      <text:p text:style-name="P6"><text:span text:style-name="T1">niniejszym udzielam pełnomocnictwa </text:span></text:p>
      <text:p text:style-name="P7"><text:span text:style-name="T1">DKM Grzegorz Koseła Firma Szkoleniowa BHP i PPOŻ</text:span></text:p>
      <text:p text:style-name="P7"><text:span text:style-name="T1">Rostki1, 07-106 Miedzna</text:span></text:p>
      <text:p text:style-name="P7"><text:span text:style-name="T1">do występowania w moim imieniu przed Urzędem Dozoru Technicznego w postępowaniu kwalifikacyjnym, o którym mowa w art. 23 ust. 1 ustawy z dnia 21 grudnia 2000 r. o dozorze technicznym (Dz. U. z 2017 r. poz. 1040, z późn. zm.), w zakresie: </text:span></text:p>
      <text:p text:style-name="P7"><text:span text:style-name="T1">- złożenia wniosku o sprawdzenie kwalifikacji, </text:span></text:p>
      <text:p text:style-name="P7"><text:span text:style-name="T1">- otrzymania informacji o terminie egzaminu sprawdzającego kwalifikacje, </text:span></text:p>
      <text:p text:style-name="P7"><text:span text:style-name="T1">- otrzymania szczegółowej tematyki egzaminu sprawdzającego kwalifikacje, </text:span></text:p>
      <text:p text:style-name="P7"><text:span text:style-name="T1">- odebrania zaświadczenia kwalifikacyjnego. </text:span></text:p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Default"><text:span text:style-name="T1"><text:s text:c="91"/>………………………………….. </text:span></text:p>
      <text:p text:style-name="Standard"><text:span text:style-name="T4"><text:s text:c="114"/>(podpis)</text:span></text:p>
      <text:p text:style-name="P9"/>
      <text:p text:style-name="P9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6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m</meta:initial-creator>
    <dc:creator>Dom</dc:creator>
    <meta:editing-cycles>2</meta:editing-cycles>
    <meta:creation-date>2021-01-21T15:55:00</meta:creation-date>
    <dc:date>2021-01-21T15:55:00</dc:date>
    <meta:editing-duration>PT1M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15" meta:word-count="101" meta:character-count="1215" meta:non-whitespace-character-count="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