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45cm" fo:margin-left="0.009cm" fo:margin-top="0cm" fo:margin-bottom="0cm" table:align="left" style:writing-mode="lr-tb"/>
    </style:style>
    <style:style style:name="Tabela1.A" style:family="table-column">
      <style:table-column-properties style:column-width="4.711cm"/>
    </style:style>
    <style:style style:name="Tabela1.B" style:family="table-column">
      <style:table-column-properties style:column-width="13.03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left="1.27cm" fo:margin-right="-0.956cm" fo:margin-top="0cm" fo:margin-bottom="0cm" style:contextual-spacing="true" fo:line-height="100%" fo:text-align="justify" style:justify-single-word="false" fo:orphans="2" fo:widows="2" fo:text-indent="-0.635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2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3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0.79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3.573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249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pl" fo:country="PL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49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pl" fo:country="PL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left="0.635cm" fo:margin-right="-0.956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.635cm" fo:margin-right="-0.192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pl" fo:country="PL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2.164cm" style:type="center"/>
          <style:tab-stop style:position="4.329cm" style:type="right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pl" fo:country="PL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pl" fo:country="PL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><text:span text:style-name="T1"><text:tab/>KARTA SŁUCHACZA<text:tab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Nazwa Szkolenia</text:p>
          </table:table-cell>
          <table:table-cell table:style-name="Tabela1.A1" office:value-type="string">
            <text:p text:style-name="P13"/>
            <text:p text:style-name="P13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0">Imię</text:p>
            <text:p text:style-name="P10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0">Nazwisko</text:p>
            <text:p text:style-name="P10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0">Data i miejsce urodzenia</text:p>
            <text:p text:style-name="P10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0">Adres zamieszkania</text:p>
            <text:p text:style-name="P10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1"><text:tab/>Wykształcenie<text:tab/></text:p>
            <text:p text:style-name="P11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6">PESEL</text:p>
            <text:p text:style-name="P7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6">Nazwa firmy</text:p>
          </table:table-cell>
          <table:table-cell table:style-name="Tabela1.A1" office:value-type="string">
            <text:p text:style-name="P13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Numer dowodu osobistego</text:p>
          </table:table-cell>
          <table:table-cell table:style-name="Tabela1.A1" office:value-type="string">
            <text:p text:style-name="P13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Numer telefonu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Adres e-mail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table:number-columns-spanned="2" office:value-type="string">
            <text:p text:style-name="P14">Oświadczenie:</text:p>
            <text:list xml:id="list2115813606" text:style-name="WWNum1">
              <text:list-item text:start-value="1">
                <text:p text:style-name="P2">Zostałem zapoznany (a) z ramowym programem kursu, rozplanowaniem zajęć.</text:p>
              </text:list-item>
              <text:list-item>
                <text:p text:style-name="P2">W przypadku przerwania nauki z własnej winy zobowiązuję się do wniesienia pełnej opłaty za kurs.</text:p>
              </text:list-item>
              <text:list-item>
                <text:p text:style-name="P1">Słuchacz ma prawo zgłaszać uwagi do Kierownika kursu w trakcie trwania szkolenia.</text:p>
              </text:list-item>
              <text:list-item>
                <text:p text:style-name="P1">DKM Grzegorz Koseła Firma Szkoleniowa BHP I PPOŻ zastrzega sobie możliwość </text:p>
              </text:list-item>
            </text:list>
            <text:p text:style-name="P8"><text:s text:c="6"/>przesunięcia rozpoczęcia szkolenia z powodu zbyt małej ilości zgłoszeń.</text:p>
            <text:list xml:id="list110237595257843" text:continue-numbering="true" text:style-name="WWNum1">
              <text:list-item>
                <text:p text:style-name="P1">Zwrot kandydatom wpłat zaliczkowych na kurs może nastąpić tylko w przypadku </text:p>
              </text:list-item>
            </text:list>
            <text:p text:style-name="P9"><text:s text:c="6"/>nie dojścia do skutku kursu.</text:p>
            <text:list xml:id="list110239194538769" text:continue-numbering="true" text:style-name="WWNum1">
              <text:list-item>
                <text:p text:style-name="P1">Jednostka szkoleniowa nie zwraca całości ani części opłaty za opuszczone zajęcia, </text:p>
              </text:list-item>
            </text:list>
            <text:p text:style-name="P8"><text:s text:c="6"/>nie przystąpienie do egzaminu, uzyskanie negatywnej oceny końcowej na egzaminie.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5"><text:span text:style-name="T5">Uwaga: <text:s/></text:span>Wyrażam zgodę na przetwarzanie moich danych osobowych przez DKM Grzegorz Koseła <text:s text:c="5"/>Firmę Szkoleniową BHP i PPOŻ, Rostki 1, 07-106 Miedzna w celu rekrutacji, organizacji, monitoringu i ewaluacji szkolenia, oraz przysługuje mi prawo do ich wglądu oraz poprawienia zgodnie z przepisami ustawy z dnia 10 maja 2018 r., o ochronie danych osobowych (Dz. U. z 2018 r. poz. 1000).</text:p>
            <text:p text:style-name="P15">Wyrażam zgodę na otrzymywanie informacji handlowych drogą elektroniczną na podany przeze mnie adres e-mail zgodnie z ustawą z dnia 18 lipca 2002 r. o świadczeniu usług drogą elektroniczną (tj. Dz.U. z 2019 <text:span text:style-name="T6">r. </text:span>poz. 123).</text:p>
          </table:table-cell>
          <table:covered-table-cell/>
        </table:table-row>
      </table:table>
      <text:p text:style-name="P4"><text:span text:style-name="T1"><text:tab/></text:span></text:p>
      <text:p text:style-name="P3"><text:span text:style-name="T1">Sokołów Podlaski, ...................... r. <text:s text:c="45"/>…………………………......</text:span></text:p>
      <text:p text:style-name="P3"><text:span text:style-name="T1"><text:s text:c="109"/>(podpis słuchacza)</text:span></text:p>
      <text:p text:style-name="P5"><text:span text:style-name="T1"><text:s text:c="104"/>……………………………...</text:span></text:p>
      <text:p text:style-name="P3"><text:soft-page-break/><text:span text:style-name="T1"><text:s text:c="107"/>(podpis przyjmująceg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6%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DKM Grzegorz Koseła</text:p>
        <text:p text:style-name="Header">Firma Szkoleniowa BHP i PPOŻ</text:p>
        <text:p text:style-name="Header">Rostki 1, 07-106 Miedzna</text:p>
        <text:p text:style-name="Header">NIP: 8241613820 REG. 369141186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m</meta:initial-creator>
    <dc:creator>Dom</dc:creator>
    <meta:editing-cycles>2</meta:editing-cycles>
    <meta:creation-date>2021-01-21T15:53:00</meta:creation-date>
    <dc:date>2021-01-21T15:53:00</dc:date>
    <meta:editing-duration>PT4M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33" meta:word-count="243" meta:character-count="2050" meta:non-whitespace-character-count="1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